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69" style:family="table">
      <style:table-properties style:width="4.313cm" fo:margin-left="0cm" table:align="left" style:writing-mode="lr-tb"/>
    </style:style>
    <style:style style:name="Tabla69.A" style:family="table-column">
      <style:table-column-properties style:column-width="4.313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e369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dc5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8da19" officeooo:paragraph-rsid="0018da19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16522a" officeooo:paragraph-rsid="0016522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18da19" officeooo:paragraph-rsid="0018da19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normal" style:text-underline-style="none" fo:font-weight="normal" officeooo:rsid="000e3693" officeooo:paragraph-rsid="00191a9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1dc5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dc5f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11dc5f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1dc5f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8da19" officeooo:paragraph-rsid="0018da1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8da19" officeooo:paragraph-rsid="0018da1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8da19" officeooo:paragraph-rsid="0018da1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18da19" officeooo:paragraph-rsid="0018da19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18da19" officeooo:paragraph-rsid="0018da19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11dc5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solid" style:text-underline-width="auto" style:text-underline-color="font-color" fo:font-weight="bold" officeooo:rsid="00182b45" officeooo:paragraph-rsid="00182b45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6b4f3" style:font-name-complex="Arial"/>
    </style:style>
    <style:style style:name="T7" style:family="text">
      <style:text-properties officeooo:rsid="000b3e52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3e52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82b45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91a9b" style:font-weight-asian="bold"/>
    </style:style>
    <style:style style:name="T13" style:family="text">
      <style:text-properties officeooo:rsid="0004cf69"/>
    </style:style>
    <style:style style:name="T14" style:family="text">
      <style:text-properties officeooo:rsid="0011dc5f"/>
    </style:style>
    <style:style style:name="T15" style:family="text">
      <style:text-properties fo:font-weight="normal" officeooo:rsid="0011dc5f" style:font-weight-asian="normal" style:font-weight-complex="normal"/>
    </style:style>
    <style:style style:name="T16" style:family="text">
      <style:text-properties officeooo:rsid="0018da19"/>
    </style:style>
    <style:style style:name="T17" style:family="text">
      <style:text-properties officeooo:rsid="00191a9b"/>
    </style:style>
    <style:style style:name="T18" style:family="text">
      <style:text-properties officeooo:rsid="0019ef7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13"/>
      <text:p text:style-name="P13"/>
      <text:p text:style-name="P14"/>
      <text:p text:style-name="P14">Al señor</text:p>
      <text:p text:style-name="P14">Presidente de la Cámara de Senadores</text:p>
      <text:p text:style-name="P15">CPN Carlos Alcides FASCENDIN<text:span text:style-name="T13">I</text:span></text:p>
      <text:p text:style-name="P16">SU DESPACHO</text:p>
      <text:p text:style-name="P5"/>
      <text:p text:style-name="P5"/>
      <text:p text:style-name="P1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4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">Ref.: </text:span><text:span text:style-name="T8">Expte. N.º </text:span><text:span text:style-name="T10">3</text:span><text:span text:style-name="T12">1179</text:span><text:span text:style-name="T11"> CD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7">por el cual se establece con carácter obligatorio la instalación en los espacios públicos y privados con gran afluencia de personas, de desfibriladores externos automáticos (DEA) que complementen la reanimación cardio-pulmonar (RCP), de modo de prevenir las muertes causadas por paros cardíacos.</text:span></text:p>
      <text:p text:style-name="P24">Adjunto con Expediente Nº 31671 CD.</text:p>
      <text:p text:style-name="P17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10">Ley integral de atención de emergencias en los espacios públicos</text:p>
      <text:p text:style-name="P9"/>
      <text:p text:style-name="P9"/>
      <text:p text:style-name="P6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<text:span text:style-name="T4">Objeto. </text:span>La presente tiene como objeto las acciones tendientes a la protección y mejoramiento de la salud pública mediante políticas integrales que aborden la problemática de las emergencias en espacios públicos y privados de circulación y cerrados donde se aglomere gran cantidad de personas. </text:p>
      <text:p text:style-name="P6"/>
      <text:p text:style-name="P6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<text:span text:style-name="T16">2</text:span>.-</text:p></table:table-cell></table:table-row></table:table></draw:text-box></draw:frame><text:span text:style-name="T4">Principios generales.</text:span> La presente tiene como criterios rectores la promoción de la salud como un derecho, la reducción de daño en las personas que sufren emergencias pasibles de ser atendidas y resueltas en el lugar donde ocurren.</text:p>
      <text:p text:style-name="P6"/>
      <text:p text:style-name="P6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6">3</text:span>.-</text:p></table:table-cell></table:table-row></table:table></draw:text-box></draw:frame><text:span text:style-name="T4">Finalidad.</text:span> La presente tiene por finalidad capacitar en la atención inicial y de primera respuesta al ciudadano común y contribuir a la prevención integral de muertes evitables en espacios públicos y privados donde se congregan gran cantidad de personas. </text:p>
      <text:p text:style-name="P6"/>
      <text:p text:style-name="P6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6">4</text:span>.-</text:p></table:table-cell></table:table-row></table:table></draw:text-box></draw:frame><text:span text:style-name="T4">Objetivo.</text:span> Disponer en el ámbito de la Provincia de ciudadanos voluntarios en emergencias sanitarias para promover la ayuda necesaria en un primer momento de situaciones de emergencias como también la autoprotección y la prevención de riesgos.</text:p>
      <text:p text:style-name="P6"/>
      <text:p text:style-name="P21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6">5</text:span>.-</text:p></table:table-cell></table:table-row></table:table></draw:text-box></draw:frame><text:span text:style-name="T4">Capacitación.</text:span> Brindar adiestramiento acerca de maniobras de asistencia inicial y procedimientos de actuación requeridos en situaciones que exijan una intervención inmediata; teniendo en cuenta:</text:p>
      <text:p text:style-name="P19">a) modalidad para solicitar auxilio; y,</text:p>
      <text:p text:style-name="P20">b) método para prestar la primera asistencia, mantenimiento de medidas en los primeros momentos, adiestramiento en medidas de resucitación básica, utilización de tecnología de manejo automático, como <text:s/>desfibriladores externos automáticos (DEA) o similar.</text:p>
      <text:p text:style-name="P6"/>
      <text:p text:style-name="P6"><draw:frame draw:style-name="fr1" draw:name="Marco6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16">6</text:span>.-</text:p></table:table-cell></table:table-row></table:table></draw:text-box></draw:frame><text:soft-page-break/><text:span text:style-name="T4">Definiciones.</text:span> A los efectos de la presente se define:</text:p>
      <text:p text:style-name="P6"/>
      <text:p text:style-name="P6"><text:span text:style-name="T4">Voluntarios en emergencias sanitarias: </text:span>ciudadanos capacitados como el primer eslabón en la cadena del sistema prevención integral de emergencias en la Provincia, quienes brindan la mayor cantidad de datos a los sistemas de emergencias médicas para un adecuado despacho de los móviles de auxilio. Están capacitados para atender de forma inicial a las víctimas con procedimientos sencillos y aquellos que requieran de un mayor entrenamiento como las denominadas maniobras de Reanimación</text:p>
      <text:p text:style-name="P22">Cardiopulmonar (RCP).</text:p>
      <text:p text:style-name="P22"><text:span text:style-name="T4">Maniobras de resucitación: </text:span>conjunto de procedimientos aplicados en casos de emergencia que involucren restablecer la salud de una manera inmediata y en general impostergable.</text:p>
      <text:p text:style-name="P22"><text:span text:style-name="T4">Reanimación cardiopulmonar (RCP):</text:span> procedimiento de emergencia utilizado para restablecer las funciones pulmonares y/o cardíacas perdidas de manera abrupta que incluye ejercicios combinados de ventilación y masaje <text:span text:style-name="T18">cardíaco</text:span> externo.</text:p>
      <text:p text:style-name="P22"><text:span text:style-name="T4">Desfibrilación:</text:span> tratamiento de emergencia requerido en caso de paro cardíaco causado por fibrilación auricular o taquicardia ventricular sin pulso. Consiste en transmitir una descarga eléctrica al corazón para restablecer el ritmo de contracción normal.</text:p>
      <text:p text:style-name="P6"><text:span text:style-name="T4">Desfibrilador externo automático (DEA):</text:span> dispositivo de última generación tecnológica, de carácter electrónico y portátil utilizado para la estimulación eléctrica de un corazón que está fibrilado de fácil manejo con aplicación de dos electrodos sobre el tórax de la víctima.</text:p>
      <text:p text:style-name="P6"/>
      <text:p text:style-name="P21"><draw:frame draw:style-name="fr1" draw:name="Marco7" text:anchor-type="paragraph" svg:width="3.621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16">7</text:span>.-</text:p></table:table-cell></table:table-row></table:table></draw:text-box></draw:frame><text:span text:style-name="T4">Funciones de los voluntarios</text:span> <text:span text:style-name="T4">en emergencias sanitarias.</text:span> Las funciones de los voluntarios en emergencias sanitarias son:</text:p>
      <text:p text:style-name="P19">a) definir si existe una emergencia;</text:p>
      <text:p text:style-name="P20">b) activar el sistema de emergencias médicas contactando a primeros auxilios;</text:p>
      <text:p text:style-name="P20">c) transmitir la mayor cantidad de datos acerca del estado general de la víctima y síntomas presentados hasta el momento;</text:p>
      <text:p text:style-name="P20">d) promover la primera ayuda; y,</text:p>
      <text:p text:style-name="P18">e) facilitar la utilización de la tecnología médica de uso automático disponible con evidencia suficiente al momento de la implementación.</text:p>
      <text:p text:style-name="P18"/>
      <text:p text:style-name="P6"><draw:frame draw:style-name="fr1" draw:name="Marco8" text:anchor-type="paragraph" svg:width="3.621cm" svg:height="0.85cm" draw:z-index="12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<text:span text:style-name="T16">8</text:span>.-</text:p></table:table-cell></table:table-row></table:table></draw:text-box></draw:frame><text:span text:style-name="T4">Autoridad de Aplicación.</text:span> El Ministerio de Salud de la Provincia es la autoridad de aplicación. Tendrá a su cargo su implementación, generando las capacitaciones necesarias, actualizaciones periódicas y elaboración de los protocolos de actuación en <text:soft-page-break/>un plan integral de prevención de las emergencias sanitarias, promoviendo el acceso de la población a la capacitación de voluntarios en emergencias sanitarias, maniobras de resucitación básica y desfibrilación automática externa en los lugares con gran aglomeración de personas.</text:p>
      <text:p text:style-name="P6">Deberá coordinar la aplicación de la presente ley con obligatoriedad a estudiantes de nivel medio y superior, a todos los agentes de salud, agentes policiales, y docentes.</text:p>
      <text:p text:style-name="P6"/>
      <text:p text:style-name="P6"><draw:frame draw:style-name="fr1" draw:name="Marco9" text:anchor-type="paragraph" svg:width="3.621cm" svg:height="0.85cm" draw:z-index="13"><draw:text-box><table:table table:name="Tabla8" table:style-name="Tabla8"><table:table-column table:style-name="Tabla8.A"/><table:table-row table:style-name="Tabla8.1"><table:table-cell table:style-name="Tabla8.A1" office:value-type="string"><text:p text:style-name="P11">ARTÍCULO <text:span text:style-name="T16">9</text:span>.-</text:p></table:table-cell></table:table-row></table:table></draw:text-box></draw:frame><text:span text:style-name="T4">Registro.</text:span> La autoridad de aplicación desarrollará un sistema de registro donde figuren los voluntarios en emergencia sanitarias, otorgándole una credencial certificada por los capacitadores. En dicho registro deberá constar el número y la ubicación de los DEA referenciados así como la documentación habilitante.</text:p>
      <text:p text:style-name="P6"/>
      <text:p text:style-name="P6"><draw:frame draw:style-name="fr1" draw:name="Marco10" text:anchor-type="paragraph" svg:width="3.919cm" svg:height="0.85cm" draw:z-index="14"><draw:text-box><table:table table:name="Tabla9" table:style-name="Tabla9"><table:table-column table:style-name="Tabla9.A"/><table:table-row table:style-name="Tabla9.1"><table:table-cell table:style-name="Tabla9.A1" office:value-type="string"><text:p text:style-name="P11">ARTÍCULO <text:span text:style-name="T16">10</text:span>.-</text:p></table:table-cell></table:table-row></table:table></draw:text-box></draw:frame><text:span text:style-name="T4">Lugares de instalación.</text:span> La autoridad de aplicación establecerá en la reglamentación los lugares donde los DEA serán instalados, así como su habilitación, mantenimiento y demás acciones que considere oportuna para un uso eficaz y eficiente, considerándolo siempre como un elemento complementario de la red de emergencias sanitarias.</text:p>
      <text:p text:style-name="P6"/>
      <text:p text:style-name="P6"><draw:frame draw:style-name="fr1" draw:name="Marco11" text:anchor-type="paragraph" svg:width="3.919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1">ARTÍCULO <text:span text:style-name="T16">11</text:span>.-</text:p></table:table-cell></table:table-row></table:table></draw:text-box></draw:frame><text:span text:style-name="T4">Financiamiento. </text:span>Los costos que impliquen la aplicación de la presente en espacios comprendidos en dependencias del estado deben imputarse a las partidas correspondientes al Ministerio de Salud.</text:p>
      <text:p text:style-name="P6"/>
      <text:p text:style-name="P6"><draw:frame draw:style-name="fr1" draw:name="Marco12" text:anchor-type="paragraph" svg:width="3.919cm" svg:height="0.85cm" draw:z-index="16"><draw:text-box><table:table table:name="Tabla12" table:style-name="Tabla12"><table:table-column table:style-name="Tabla12.A"/><table:table-row table:style-name="Tabla12.1"><table:table-cell table:style-name="Tabla12.A1" office:value-type="string"><text:p text:style-name="P11">ARTÍCULO <text:span text:style-name="T16">12</text:span>.-</text:p></table:table-cell></table:table-row></table:table></draw:text-box></draw:frame><text:span text:style-name="T4">Erogaciones. </text:span>El Poder Ejecutivo realizará las modificaciones presupuestarias necesarias para la aplicación de la presente.</text:p>
      <text:p text:style-name="P6"/>
      <text:p text:style-name="P6"><draw:frame draw:style-name="fr1" draw:name="Marco13" text:anchor-type="paragraph" svg:width="3.919cm" svg:height="0.85cm" draw:z-index="17"><draw:text-box><table:table table:name="Tabla13" table:style-name="Tabla13"><table:table-column table:style-name="Tabla13.A"/><table:table-row table:style-name="Tabla13.1"><table:table-cell table:style-name="Tabla13.A1" office:value-type="string"><text:p text:style-name="P11">ARTÍCULO <text:span text:style-name="T16">13</text:span>.-</text:p></table:table-cell></table:table-row></table:table></draw:text-box></draw:frame><text:span text:style-name="T4">Reglamentación.</text:span> El Poder Ejecutivo procederá a reglamentar la presente dentro de los sesenta (60) días de su promulgación.</text:p>
      <text:p text:style-name="P4"/>
      <text:p text:style-name="P3"><draw:frame draw:style-name="fr1" draw:name="Marco59" text:anchor-type="paragraph" svg:width="3.814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<text:span text:style-name="T16">14</text:span>.-</text:p></table:table-cell></table:table-row></table:table></draw:text-box></draw:frame>Comuníquese al Poder Ejecutivo.</text:p>
      <text:p text:style-name="P8"/>
      <text:p text:style-name="P8"><text:tab/><text:tab/><text:tab/><text:span text:style-name="T14">SALA DE SESIONES, </text:span><text:span text:style-name="T15">30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5T11:09:35.442697908</dc:date>
    <meta:print-date>2016-12-05T11:08:39.613053966</meta:print-date>
    <meta:editing-cycles>51</meta:editing-cycles>
    <meta:editing-duration>PT2H18M15S</meta:editing-duration>
    <meta:generator>LibreOffice/5.1.4.2$Linux_X86_64 LibreOffice_project/10m0$Build-2</meta:generator>
    <meta:document-statistic meta:table-count="14" meta:image-count="1" meta:object-count="0" meta:page-count="4" meta:paragraph-count="58" meta:word-count="950" meta:character-count="6519" meta:non-whitespace-character-count="5606"/>
  </office:meta>
</office:document-meta>
</file>